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pakketwanden, Kazernestraat 28 7411CJ Deventer, [Deventer E 12581] Deventer E 125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7-05-2026</text:p>
            <text:p text:style-name="common-al">
            <text:span text:style-name="nadrukvet">Locatie:</text:span> Kazernestraat 28 7411CJ Deventer,  [Deventer E 12581] Deventer E 12581</text:p>
            <text:p text:style-name="common-al">
            <text:span text:style-name="nadrukvet">Zaakomschrijving:</text:span> het plaatsen van pakketwanden</text:p>
            <text:p text:style-name="common-al">
            <text:span text:style-name="nadrukvet">Zaaknummer:</text:span> Z2026-000016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6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674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14</meta:user-defined>
    <meta:user-defined meta:name="DCTERMS.abstract">het plaatsen van pakketw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pakketwanden, Kazernestraat 28 7411CJ Deventer, [Deventer E 12581] Deventer E 1258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46</meta:user-defined>
    <meta:user-defined meta:name="OVERHEIDop.GmbID/DC.identifier">gmb-2026-266746</meta:user-defined>
    <meta:user-defined meta:name="OVERHEIDop.versieInformatie"/>
  </office:meta>
</office:document-meta>
</file>