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kozijnpaneel, Zonstraat 53, 3581MR Utrecht, GU-Z2026-0057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312</text:p>
            <text:p text:style-name="common-al">Toelichting: het vervangen van een kozijnpaneel</text:p>
            <text:p text:style-name="common-al">Datum ontvangst aanvraag: 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4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312</meta:user-defined>
    <meta:user-defined meta:name="DCTERMS.abstract">Toelichting: het vervangen van een kozijnpaneel</meta:user-defined>
    <dc:language>nl</dc:language>
    <meta:user-defined meta:name="OVERHEIDop.locatietype/OVERHEIDop.gebiedsmarkering">Vlak</meta:user-defined>
    <meta:user-defined meta:name="DC.title">Aanvraag omgevingsvergunning, het vervangen van een kozijnpaneel, Zonstraat 53, 3581MR Utrecht, GU-Z2026-0057312</meta:user-defined>
    <meta:user-defined meta:name="OVERHEIDop.datumEindeReactietermijn">2026-07-29</meta:user-defined>
    <meta:user-defined meta:name="OVERHEIDop.terinzageleggingBG">https://jeleefomgeving.nl/inzien/002220647/f9bb9be7-3157-4f49-be5e-f9725dc6cc2b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42</meta:user-defined>
    <meta:user-defined meta:name="OVERHEIDop.GmbID/DC.identifier">gmb-2026-266742</meta:user-defined>
    <meta:user-defined meta:name="OVERHEIDop.versieInformatie"/>
  </office:meta>
</office:document-meta>
</file>