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onderhouden van het dak en de dakgoten en vervangen van dakramen, 1e Achterstraat 1, 3512VL Utrecht, GU-Z2026-00572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7247</text:p>
            <text:p text:style-name="common-al">Toelichting: het onderhouden van het dak en de dakgoten en vervangen van dakramen</text:p>
            <text:p text:style-name="common-al">Datum ontvangst aanvraag: 2 jun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66739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739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739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57247</meta:user-defined>
    <meta:user-defined meta:name="DCTERMS.abstract">Toelichting: het onderhouden van het dak en de dakgoten en vervangen van dakram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het onderhouden van het dak en de dakgoten en vervangen van dakramen, 1e Achterstraat 1, 3512VL Utrecht, GU-Z2026-0057247</meta:user-defined>
    <meta:user-defined meta:name="OVERHEIDop.datumEindeReactietermijn">2026-07-28</meta:user-defined>
    <meta:user-defined meta:name="OVERHEIDop.terinzageleggingBG">https://jeleefomgeving.nl/inzien/002220647/58d531eb-8a44-4ee1-b553-586f5d9c4720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6739</meta:user-defined>
    <meta:user-defined meta:name="OVERHEIDop.GmbID/DC.identifier">gmb-2026-266739</meta:user-defined>
    <meta:user-defined meta:name="OVERHEIDop.versieInformatie"/>
  </office:meta>
</office:document-meta>
</file>