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Zeskamp Oudkarspel, Dorpsstraat in Oudkarspel t.h.v. nummer 826 tot 861</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Zeskamp Oudkarspel</text:p>
            <text:p text:style-name="common-al">Datum activiteit: 4 juli 2026</text:p>
            <text:p text:style-name="common-al">Locatie: Dorpsstraat in Oudkarspel t.h.v. nummer 826 tot 861</text:p>
            <text:p text:style-name="common-al">Verzonden op: 3 juni 2026</text:p>
            <text:p text:style-name="common-al">Zaaknummer: 1245783</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673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3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3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45783</meta:user-defined>
    <dc:language>nl</dc:language>
    <meta:user-defined meta:name="OVERHEIDop.locatietype/OVERHEIDop.gebiedsmarkering">Lijn</meta:user-defined>
    <meta:user-defined meta:name="DC.title">Kennisgeving besluit op evenementenvergunning Zeskamp Oudkarspel, Dorpsstraat in Oudkarspel t.h.v. nummer 826 tot 861</meta:user-defined>
    <meta:user-defined meta:name="DCTERMS.W3CDTF/DCTERMS.available">2026-06-05</meta:user-defined>
    <meta:user-defined meta:name="DCTERMS.W3CDTF/OVERHEIDop.jaargang">2026</meta:user-defined>
    <meta:user-defined meta:name="OVERHEIDop.publicationIssue">266738</meta:user-defined>
    <meta:user-defined meta:name="OVERHEIDop.GmbID/DC.identifier">gmb-2026-266738</meta:user-defined>
    <meta:user-defined meta:name="OVERHEIDop.versieInformatie"/>
  </office:meta>
</office:document-meta>
</file>