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c6426e9-eb4f-4901-b129-793d6441ba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Aanwijzen parkeerplaatsen voor elektrisch laden Jolandeplantsoen 6</text:p>
      <text:section text:name="regeling_id1-3-2" text:style-name="regeling">
        <text:section text:name="aanhef_id1-3-2-1" text:style-name="aanhef">
          <text:section text:name="afkondiging_id1-3-2-1-1" text:style-name="afkondiging">
            <text:p text:style-name="afkondiging_top"/>
            <text:p text:style-name="al"/>
            <text:p text:style-name="al">Zaaknummer: 372609</text:p>
            <text:p text:style-name="al"/>
            <text:p text:style-name="al">Datum: 05-06-2026</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volgens de tekening bij dit besluit</text:p>
            <text:p text:style-name="common-al">2. Plaatsen van de borden E08c en onderbord OB504, van bijlage 1 van het Reglement Verkeersregels en Verkeerstekens 1990 (RVV 1990)</text:p>
            <text:p text:style-name="common-al">
            <text:span text:style-name="nadrukvet">Tekening</text:span>
          </text:p>
            <text:p text:style-name="last-al">
            <draw:frame><draw:text-box><text:section text:name="plaatje_id1-3-2-2-1-5-1" text:style-name="plaatje">
              <text:p text:style-name="illustratie_id1-3-2-2-1-5-1-1"><draw:frame draw:style-name="illustratie_id1-3-2-2-1-5-1-1" text:anchor-type="paragraph" svg:width="153mm" svg:height="71.68867924528301mm"><draw:image xlink:href="Pictures/Picture1i0c6426e9-eb4f-4901-b129-793d6441ba5a.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oorgeschiedenis</text:p>
          <text:p text:style-name="bezwaarschrift_al">
          <text:span text:style-name="nadrukvet">Via een aparte procedure is een locatie bepaald voor het plaatsen van een voorziening voor elektrisch laden (laadpaal). Tegen deze locatiekeuze staat geen bezwaar open, omdat die procedure een basis in het privaatrecht heeft.</text:span>
        </text:p>
          <text:p text:style-name="bezwaarschrift_al">Doelstelling van dit besluit</text:p>
          <text:p text:style-name="bezwaarschrift_al">
          <text:span text:style-name="nadrukvet">De doelstelling van dit verkeersbesluit is om te waarborgen dat de hiervoor genoemde laadpaal effectief kan worden gebruikt voor het laden van elektrische voertuigen. Een netwerk van laadpalen, met bijbehorende gereserveerde parkeerplaatsen, is nodig voor het bereiken van door de gemeente te realiseren duurzaamheidsdoelen.</text:span>
        </text:p>
          <text:p text:style-name="bezwaarschrift_al">
          <text:span text:style-name="nadrukvet">Zonder dit verkeersbesluit blijft er ter plaatse van de laadpaal sprake van openbare parkeerplaatsen, die algemeen gebruikt kunnen worden. Hierdoor wordt het doel en de functie van de laadpaal inefficiënt gemaakt, ontstaan er parkeerconflicten en wordt afbreuk gedaan aan door de gemeente te realiseren duurzaamheidsdoelen.</text:span>
        </text:p>
          <text:p text:style-name="bezwaarschrift_al">Verkeersbelangen</text:p>
          <text:p text:style-name="bezwaarschrift_al">
          <text:span text:style-name="nadrukvet">Gelet op de hiervoor genoemde doelstelling gaat het om de volgende belangen:</text:span>
        </text:p>
          <text:p text:style-name="bezwaarschrift_al">
          <text:span text:style-name="nadrukvet">Waarborgen van de bruikbaarheid van de weg (artikel 2, eerste lid onder c Wvw 1994)</text:span>
        </text:p>
          <text:p text:style-name="bezwaarschrift_al">
          <text:span text:style-name="nadrukvet">Beperken van door het verkeer veroorzaakte milieuschade (artikel 2, tweede lid onder a Wvw 1994)</text:span>
        </text:p>
          <text:p text:style-name="bezwaarschrift_al">Belangenafweging</text:p>
          <text:p text:style-name="bezwaarschrift_al">
          <text:span text:style-name="nadrukvet">Zoals in de doelstelling is verwoord, dient het verkeersbesluit algemene (milieu)belangen. Dit algemeen belang moet worden afgewogen tegen mogelijke individuele belangen. De voor een of meer belanghebbenden nadelige gevolgen van dit verkeersbesluit mogen immers niet onevenredig zijn in verhouding tot de met dit besluit te dienen doelen. Bij ons zijn geen individuele belangen bekend die maken dat dit verkeersbesluit achterwege moet blijven.</text:span>
        </text:p>
          <text:p text:style-name="bezwaarschrift_al">Overleg met de politie</text:p>
          <text:p text:style-name="bezwaarschrift_al">
          <text:span text:style-name="nadrukvet">Op grond van artikel 24 BABW is overleg gepleegd met de afdeling verkeer van de Politie Midden Nederland, West-Utrecht. De verkeerscoördinator heeft namens de korpschef positief geadviseerd.</text:span>
        </text:p>
          <text:p text:style-name="bezwaarschrift_al">Juridisch kader</text:p>
          <text:p text:style-name="bezwaarschrift_al">
          <text:span text:style-name="nadrukvet">Artikel 2, eerste en tweede lid, van de Wegenverkeerswet 1994 (WVW)</text:span>
        </text:p>
          <text:p text:style-name="bezwaarschrift_al">
          <text:span text:style-name="nadrukvet">Artikel 15, eerste lid WVW</text:span>
        </text:p>
          <text:p text:style-name="bezwaarschrift_al">
          <text:span text:style-name="nadrukvet">Artikel 18, eerste lid onder d, WVW</text:span>
        </text:p>
          <text:p text:style-name="bezwaarschrift_al">
          <text:span text:style-name="nadrukvet">Artikel 21 van het Besluit administratieve bepalingen inzake het wegverkeer (BABW)</text:span>
        </text:p>
          <text:p text:style-name="bezwaarschrift_al">
          <text:span text:style-name="nadrukvet">Artikel 24 BABW</text:span>
        </text:p>
          <text:p text:style-name="bezwaarschrift_al">Niet mee eens?</text: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span text:style-name="nadrukvet">Namens het college van IJsselstein,</text:span>
        </text:p>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673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3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3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Jolandeplantsoen 6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Jolandeplantsoen 6</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Jolandeplantsoen 6</meta:user-defined>
    <meta:user-defined meta:name="DCTERMS.W3CDTF/DCTERMS.available">2026-06-05</meta:user-defined>
    <meta:user-defined meta:name="DCTERMS.W3CDTF/OVERHEIDop.jaargang">2026</meta:user-defined>
    <meta:user-defined meta:name="OVERHEIDop.publicationIssue">266737</meta:user-defined>
    <meta:user-defined meta:name="OVERHEIDop.GmbID/DC.identifier">gmb-2026-266737</meta:user-defined>
    <meta:user-defined meta:name="OVERHEIDop.versieInformatie"/>
  </office:meta>
</office:document-meta>
</file>