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inrichten van de tuin tussen de woongebouwen, Stroyenborchdreef, Scharlakendreef en Schooneggendreef te Utrecht, GU-Z2026-0057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225</text:p>
            <text:p text:style-name="common-al">Toelichting: het herinrichten van de tuin tussen de woongebouwen</text:p>
            <text:p text:style-name="common-al">Datum ontvangst aanvraag: 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73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225</meta:user-defined>
    <meta:user-defined meta:name="DCTERMS.abstract">Toelichting: het herinrichten van de tuin tussen de woongebouwen</meta:user-defined>
    <dc:language>nl</dc:language>
    <meta:user-defined meta:name="OVERHEIDop.locatietype/OVERHEIDop.gebiedsmarkering">Vlak</meta:user-defined>
    <meta:user-defined meta:name="DC.title">Aanvraag omgevingsvergunning, het herinrichten van de tuin tussen de woongebouwen, Stroyenborchdreef, Scharlakendreef en Schooneggendreef te Utrecht, GU-Z2026-0057225</meta:user-defined>
    <meta:user-defined meta:name="OVERHEIDop.datumEindeReactietermijn">2026-07-28</meta:user-defined>
    <meta:user-defined meta:name="OVERHEIDop.terinzageleggingBG">https://jeleefomgeving.nl/inzien/002220647/a72c64bf-36c5-4a17-a58a-a0771fd04aa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35</meta:user-defined>
    <meta:user-defined meta:name="OVERHEIDop.GmbID/DC.identifier">gmb-2026-266735</meta:user-defined>
    <meta:user-defined meta:name="OVERHEIDop.versieInformatie"/>
  </office:meta>
</office:document-meta>
</file>