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lengen van de openingstijden tijden WK wedstrijden (14 en 26 juni 2026), Oudegracht aan de Werf 125, 3511AL Utrecht, GU-Z2026-0057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188</text:p>
            <text:p text:style-name="common-al">Toelichting: het verlengen van de openingstijden tijden WK wedstrijden (14 en 26 juni 2026)</text:p>
            <text:p text:style-name="common-al">Datum ontvangst aanvraag: 2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673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3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3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7188</meta:user-defined>
    <meta:user-defined meta:name="DCTERMS.abstract">Toelichting: het verlengen van de openingstijden tijden WK wedstrijden (14 en 26 juni 2026)</meta:user-defined>
    <dc:language>nl</dc:language>
    <meta:user-defined meta:name="OVERHEIDop.locatietype/OVERHEIDop.gebiedsmarkering">Vlak</meta:user-defined>
    <meta:user-defined meta:name="DC.title">Aanvraag omgevingsvergunning, het verlengen van de openingstijden tijden WK wedstrijden (14 en 26 juni 2026), Oudegracht aan de Werf 125, 3511AL Utrecht, GU-Z2026-0057188</meta:user-defined>
    <meta:user-defined meta:name="OVERHEIDop.datumEindeReactietermijn">2026-07-28</meta:user-defined>
    <meta:user-defined meta:name="OVERHEIDop.terinzageleggingBG">https://jeleefomgeving.nl/inzien/002220647/dc41475a-6d38-4865-a1a1-a04bcbbe78ab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734</meta:user-defined>
    <meta:user-defined meta:name="OVERHEIDop.GmbID/DC.identifier">gmb-2026-266734</meta:user-defined>
    <meta:user-defined meta:name="OVERHEIDop.versieInformatie"/>
  </office:meta>
</office:document-meta>
</file>