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Pirk 78, 8171CX Vaassen (1429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Pirk 78, 8171CX Vaassen. </text:p>
            <text:p text:style-name="common-al">Datum aanvraag: 02-06-2026</text:p>
            <text:p text:style-name="common-al">Zaaknummer: 142924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67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7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939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Pirk 78, 8171CX Vaassen (1429248)</meta:user-defined>
    <meta:user-defined meta:name="DCTERMS.W3CDTF/DCTERMS.available">2026-06-05</meta:user-defined>
    <meta:user-defined meta:name="DCTERMS.W3CDTF/OVERHEIDop.jaargang">2026</meta:user-defined>
    <meta:user-defined meta:name="OVERHEIDop.publicationIssue">266731</meta:user-defined>
    <meta:user-defined meta:name="OVERHEIDop.GmbID/DC.identifier">gmb-2026-266731</meta:user-defined>
    <meta:user-defined meta:name="OVERHEIDop.versieInformatie"/>
  </office:meta>
</office:document-meta>
</file>