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Amsterdamsestraatweg 82, 3513AJ Utrecht, GU-Z2026-005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71</text:p>
            <text:p text:style-name="common-al">Toelichting: het plaatsen van gevelreclame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7171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Amsterdamsestraatweg 82, 3513AJ Utrecht, GU-Z2026-0057171</meta:user-defined>
    <meta:user-defined meta:name="OVERHEIDop.datumEindeReactietermijn">2026-07-28</meta:user-defined>
    <meta:user-defined meta:name="OVERHEIDop.terinzageleggingBG">https://jeleefomgeving.nl/inzien/002220647/e0af57a0-3160-40d9-8184-68d7cc17a36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30</meta:user-defined>
    <meta:user-defined meta:name="OVERHEIDop.GmbID/DC.identifier">gmb-2026-266730</meta:user-defined>
    <meta:user-defined meta:name="OVERHEIDop.versieInformatie"/>
  </office:meta>
</office:document-meta>
</file>