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van het dak, 1e Achterstraat 2, 3512VL Utrecht, GU-Z2026-0057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7240</text:p>
            <text:p text:style-name="common-al">Toelichting: het herstellen van het dak</text:p>
            <text:p text:style-name="common-al">Datum ontvangst aanvraag: 2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6729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729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7240</meta:user-defined>
    <meta:user-defined meta:name="DCTERMS.abstract">Toelichting: het herstellen van het dak</meta:user-defined>
    <dc:language>nl</dc:language>
    <meta:user-defined meta:name="OVERHEIDop.locatietype/OVERHEIDop.gebiedsmarkering">Vlak</meta:user-defined>
    <meta:user-defined meta:name="DC.title">Aanvraag omgevingsvergunning, het herstellen van het dak, 1e Achterstraat 2, 3512VL Utrecht, GU-Z2026-0057240</meta:user-defined>
    <meta:user-defined meta:name="OVERHEIDop.datumEindeReactietermijn">2026-07-28</meta:user-defined>
    <meta:user-defined meta:name="OVERHEIDop.terinzageleggingBG">https://jeleefomgeving.nl/inzien/002220647/295f8ed4-16ad-42c8-bc9c-8a3e82f7ab0e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729</meta:user-defined>
    <meta:user-defined meta:name="OVERHEIDop.GmbID/DC.identifier">gmb-2026-266729</meta:user-defined>
    <meta:user-defined meta:name="OVERHEIDop.versieInformatie"/>
  </office:meta>
</office:document-meta>
</file>