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isoleren van het dak en plaatsen van 2 dakkapellen, Chopinstraat 51, 3533EL Utrecht, GU-Z2026-00572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7246</text:p>
            <text:p text:style-name="common-al">Toelichting: het isoleren van het dak en plaatsen van 2 dakkapellen</text:p>
            <text:p text:style-name="common-al">Datum ontvangst aanvraag: 2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6727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72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72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7246</meta:user-defined>
    <meta:user-defined meta:name="DCTERMS.abstract">Toelichting: het isoleren van het dak en plaatsen van 2 dakkapellen</meta:user-defined>
    <dc:language>nl</dc:language>
    <meta:user-defined meta:name="OVERHEIDop.locatietype/OVERHEIDop.gebiedsmarkering">Vlak</meta:user-defined>
    <meta:user-defined meta:name="DC.title">Aanvraag omgevingsvergunning, het isoleren van het dak en plaatsen van 2 dakkapellen, Chopinstraat 51, 3533EL Utrecht, GU-Z2026-0057246</meta:user-defined>
    <meta:user-defined meta:name="OVERHEIDop.datumEindeReactietermijn">2026-07-28</meta:user-defined>
    <meta:user-defined meta:name="OVERHEIDop.terinzageleggingBG">https://jeleefomgeving.nl/inzien/002220647/2ce411c9-1a12-44c0-a0f9-da263b462dc0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727</meta:user-defined>
    <meta:user-defined meta:name="OVERHEIDop.GmbID/DC.identifier">gmb-2026-266727</meta:user-defined>
    <meta:user-defined meta:name="OVERHEIDop.versieInformatie"/>
  </office:meta>
</office:document-meta>
</file>