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e opvanglocatie voor Oekraïnse vluchtelingen , Ten Veldestraat 96, GU-Z2026-0057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52</text:p>
            <text:p text:style-name="common-al">Toelichting: het bouwen van een tijdelijke opvanglocatie voor Oekraïnse vluchtelingen 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152</meta:user-defined>
    <meta:user-defined meta:name="DCTERMS.abstract">Toelichting: het bouwen van een tijdelijke opvanglocatie voor Oekraïnse vluchtelingen </meta:user-defined>
    <dc:language>nl</dc:language>
    <meta:user-defined meta:name="OVERHEIDop.locatietype/OVERHEIDop.gebiedsmarkering">Vlak</meta:user-defined>
    <meta:user-defined meta:name="DC.title">Aanvraag omgevingsvergunning, het bouwen van een tijdelijke opvanglocatie voor Oekraïnse vluchtelingen , Ten Veldestraat 96, GU-Z2026-0057152</meta:user-defined>
    <meta:user-defined meta:name="OVERHEIDop.datumEindeReactietermijn">2026-07-28</meta:user-defined>
    <meta:user-defined meta:name="OVERHEIDop.terinzageleggingBG">https://jeleefomgeving.nl/inzien/002220647/98868e73-4c41-4517-8408-1f80fde469eb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5</meta:user-defined>
    <meta:user-defined meta:name="OVERHEIDop.GmbID/DC.identifier">gmb-2026-266725</meta:user-defined>
    <meta:user-defined meta:name="OVERHEIDop.versieInformatie"/>
  </office:meta>
</office:document-meta>
</file>