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een nieuwbouw woning aan Eegracht 103,  (IJL00) A 2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Eegracht 103,  (IJL00) A 2134 CLZ-00108443 het realiseren van een nieuwbouw woning (datum verzending brief / besluit: 3 juni 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672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2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2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443</meta:user-defined>
    <meta:user-defined meta:name="DCTERMS.abstract">Ingetrokken aanvraag omgevingsvergunning voor het realiseren van een nieuwbouw woning aan Eegracht 103,  (IJL00) A 213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erceel</meta:user-defined>
    <meta:user-defined meta:name="DC.title">Ingetrokken aanvraag omgevingsvergunning voor het realiseren van een nieuwbouw woning aan Eegracht 103,  (IJL00) A 2134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24</meta:user-defined>
    <meta:user-defined meta:name="OVERHEIDop.GmbID/DC.identifier">gmb-2026-266724</meta:user-defined>
    <meta:user-defined meta:name="OVERHEIDop.versieInformatie"/>
  </office:meta>
</office:document-meta>
</file>