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gewijzigde) vaststelling “TAM-omgevingsplan Nieuwevaartlaan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in het kader van de Omgevingswet, bekend dat de gemeenteraad in zijn openbare vergadering van 27 mei 2026 het “TAM-omgevingsplan Nieuwevaartlaan 18” heeft vastgesteld. Het vastgestelde plan is gewijzigd ten opzichte van het eerder ter inzage gelegde ontwerp van dat plan. </text:p>
            <text:p text:style-name="common-al">
            <text:span text:style-name="nadrukvet">Waar gaat het plan over?</text:span>
          </text:p>
            <text:p text:style-name="common-al">Het voornemen is om het voormalig hoveniersbedrijf aan de Nieuwe Vaartlaan 18 te vervangen door een woning met een paardenbak voor hobbymatig gebruik. De beoogde herontwikkeling past niet in het vanaf 1 januari 2024 van rechtswege geldende (tijdelijke deel van het) ‘Omgevingsplan gemeente Leidschendam-Voorburg’. Met de vaststelling van het nieuwe ‘TAM-omgevingsplan Nieuwe Vaartlaan 18’ wordt de beoogde herontwikkeling alsnog mogelijk gemaakt. De functie van het te ontwikkelen perceel Nieuwe Vaartlaan 18 is met dit plan gewijzigd. </text:p>
            <text:p text:style-name="common-al">Bij de vaststelling is het plan, onder meer naar aanleiding van een ingediende zienswijze, gewijzigd ten opzichte van het eerder ter inzage gelegde ontwerp van dat plan. </text:p>
            <text:p text:style-name="common-al">
            <text:span text:style-name="nadrukvet">Wat is een TAM-omgevingsplan?</text:span>
          </text:p>
            <text:p text:style-name="common-al">Op 1 januari 2024 is de Omgevingswet in werking getreden. Gemeenten moeten op grond van deze wet één omgevingsplan hebben, dat geldt voor het hele grondgebied van een gemeente. In dit omgevingsplan staan onder meer regels die nieuwe ontwikkelingen mogelijk maken. Tegelijkertijd moeten die regels de fysieke leefomgeving beschermen. Het omgevingsplan vervangt allerlei eerdere regelingen, zoals bestemmingsplannen. De vóór 1 januari 2024 vastgestelde bestemmingsplannen zijn automatisch (‘van rechtswege’) onderdeel geworden van het omgevingsplan. Er mogen geen nieuwe bestemmings- plannen meer gemaakt worden. Een aanpassing van een al bestaand bestemmingsplan moet nu gebeuren met een wijziging van het omgevingsplan. Vanaf 1 januari 2024 gelden er ook nieuwe standaarden voor het maken en publiceren van wijzigingen van het omgevingsplan. Daarvoor is het Digitaal Stelsel Omgevingswet (DSO) ingevoerd. Het is nog niet in alle gevallen mogelijk gebruik te maken van deze nieuwe standaarden. Als dat niet kan, dan mag de oude digitale standaard nog gebruikt worden. Een wijziging van het omgevingsplan waarvoor de oude standaard is gebruikt wordt een TAM-omgevingsplan genoemd. Met zo’n TAM-omgevingsplan wordt het omgevingsplan juridisch gezien gewijzigd, maar de regels uit een TAM-omgevingsplan worden technisch geen onderdeel van het integrale omgevingsplan. Een TAM-omgevingsplan is na de vaststelling daarvan als los onderdeel van het omgevingsplan te raadplegen via www.ruimtelijkeplannen.nl of met de viewer ‘Regels op de kaart’ in het Omgevingsloket. </text:p>
            <text:p text:style-name="common-al">
            <text:span text:style-name="nadrukvet">TAM-omgevingsplan ter inzage</text:span>
          </text:p>
            <text:p text:style-name="common-al">Het door de gemeenteraad vastgestelde “TAM-omgevingsplan Nieuwevaartlaan 18” met de bijbehorende stukken en bijlagen ligt met ingang van vrijdag 12 juni 2026 tot en met donderdag 23 juli 2026 ter inzage. </text:p>
            <text:p text:style-name="common-al">
            <text:span text:style-name="nadrukvet">Hoe kunt u het TAM-omgevingsplan bekijken?</text:span>
          </text:p>
            <text:p text:style-name="common-al">U kunt het vastgestelde “TAM-omgevingsplan Nieuwevaartlaan 18” op een aantal verschillende manieren bekijken: </text:p>
            <text:list text:style-name="id1-3-2-1-1-11">
              <text:list-item text:style-override="id1-3-2-1-1-11-1">
                <text:number>1.</text:number>
                <text:p text:style-name="al"> Het TAM-omgevingsplan in integrale samenhang met het volledige tijdelijke deel van het “Omgevingsplan gemeente Leidschendam-Voorburg” kunt u digitaal raadplegen via het Omgevingsloket (https://omgevingsloket.overheid.nl/regels-op-de-kaart/). Zoekt u daarbij op het adres Nieuwe Vaartlaan 18; </text:p>
              </text:list-item>
              <text:list-item text:style-override="id1-3-2-1-1-11-2">
                <text:number>2.</text:number>
                <text:p text:style-name="al"> Het TAM-omgevingsplan als los plan kunt u digitaal raadplegen via www.ruimtelijkeplannen.nl. Het IDN-nummer van het plan is: NL.IMRO.1916.TAMNieuweVaartln18-VG01. Ook hier kunt u het beste zoeken op het adres Nieuwe Vaartlaan 18; </text:p>
              </text:list-item>
              <text:list-item text:style-override="id1-3-2-1-1-11-3">
                <text:number>3.</text:number>
                <text:p text:style-name="al"> Een papieren versie van het TAM-omgevingsplan kunt u inzien in het Servicecentrum van de gemeente Leidschendam-Voorburg aan de Koningin Wilhelminalaan 2 in Leidschendam. </text:p>
              </text:list-item>
            </text:list>
            <text:p text:style-name="common-al">
            <text:span text:style-name="nadrukvet">Bent u het niet eens met dit TAM-omgevingsplan?</text:span>
          </text:p>
            <text:p text:style-name="common-al">
            <text:span text:style-name="nadrukcur">Beroep </text:span>
          </text:p>
            <text:p text:style-name="common-al">Bent u belanghebbende bij dit TAM-omgevingsplan en bent u het met het raadsbesluit tot vaststelling daarvan niet eens? Dan kunt u binnen de beroepstermijn (dat is de periode waarvoor het vastgestelde TAM-omgevingsplan ter inzage ligt, dus vanaf vrijdag 12 juni tot en met donderdag 23 juli 2026) tegen dat besluit tot vaststelling beroep instellen. Dat beroep kunt u schriftelijk indienen bij de Afdeling bestuursrechtspraak van de Raad van State, Postbus 20019, 2500 EA Den Haag. Belanghebbenden die in elk geval beroep kunnen instellen zijn: </text:p>
            <text:list text:style-name="id1-3-2-1-1-15">
              <text:list-item text:style-override="id1-3-2-1-1-15-1">
                <text:number>1.</text:number>
                <text:p text:style-name="al"> Degene die een rechtstreeks belang heeft bij het besluit tot vaststelling van het “TAM-omgevingsplan Nieuwevaartlaan 18”; </text:p>
              </text:list-item>
              <text:list-item text:style-override="id1-3-2-1-1-15-2">
                <text:number>2.</text:number>
                <text:p text:style-name="al"> Degene die op tijd een zienswijze bij de gemeenteraad heeft ingediend over het eerder ter inzage gelegde ontwerp van het “TAM-omgevingsplan Nieuwevaartlaan 18”; </text:p>
              </text:list-item>
              <text:list-item text:style-override="id1-3-2-1-1-15-3">
                <text:number>3.</text:number>
                <text:p text:style-name="al"> Iedereen die het niet eens is met de wijzigingen die in het vastgestelde plan zijn doorgevoerd ten opzichte van het eerder ter inzage gelegde ontwerp van het “TAM-omgevingsplan Nieuwevaartlaan 18”. </text:p>
              </text:list-item>
            </text:list>
            <text:p text:style-name="common-al">
            <text:span text:style-name="nadrukcur">Voorlopige voorziening</text:span>
          </text:p>
            <text:p text:style-name="common-al">Het vastgestelde TAM-omgevingsplan treedt, op grond van artikel 16.78, eerste lid, van de Omgevings- wet, vier weken na de start van de terinzagelegging in werking. Het indienen van alleen een beroepschrift schort dat niet op. Wilt u, vanwege een spoedeisend belang, voorkomen dat het TAM-omgevingsplan in werking treedt? Dan kunt u -naast uw beroep- een verzoek om voorlopige voorziening indienen. Dat kunt u schriftelijk doen bij de Voorzitter van de afdeling Bestuursrechtspraak van de Raad van State, Postbus 20019, 2500 EA Den Haag. U kunt alleen een verzoek om voorlopige voorziening indienen als u daarnaast ook beroep instelt of ingesteld heeft. </text:p>
            <text:p text:style-name="common-al">
            <text:span text:style-name="nadrukvet">Digitaal indienen en griffierecht </text:span>
          </text:p>
            <text:p text:style-name="common-al">U kunt uw beroep en een eventueel verzoek om voorlopige voorziening ook digitaal indienen bij de Raad van State. U heeft daarvoor in elk geval een elektronische handtekening (DigiD) nodig. Hoe u uw beroep of verzoek om voorlopige voorzieningen digitaal kunt indienen kunt u lezen op de website van de Raad van State: https://loket.raadvanstate.nl/digitaal-loket/. </text:p>
            <text:p text:style-name="last-al">Houdt u er rekening mee dat de Raad van State voor het in behandeling nemen van een beroep en/of een verzoek om voorlopige voorziening griffierecht in rekening breng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672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2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2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Leidschendam-Voorburg</meta:user-defined>
    <meta:user-defined meta:name="OVERHEID.Informatietype/DC.type">officiële publicatie</meta:user-defined>
    <meta:user-defined meta:name="OVERHEIDop.Rubriek/DC.type">ruimtelijk plan of omgevingsdocument</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imtelijkplan/OVERHEIDop.bekendmakingBetreffendePlan">NL.IMRO.1916.TAMNieuweVaartln18-VG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gewijzigde) vaststelling “TAM-omgevingsplan Nieuwevaartlaan 18”</meta:user-defined>
    <meta:user-defined meta:name="DCTERMS.W3CDTF/DCTERMS.available">2026-06-10</meta:user-defined>
    <meta:user-defined meta:name="DCTERMS.W3CDTF/OVERHEIDop.jaargang">2026</meta:user-defined>
    <meta:user-defined meta:name="OVERHEIDop.publicationIssue">266723</meta:user-defined>
    <meta:user-defined meta:name="OVERHEIDop.GmbID/DC.identifier">gmb-2026-266723</meta:user-defined>
    <meta:user-defined meta:name="OVERHEIDop.versieInformatie"/>
  </office:meta>
</office:document-meta>
</file>