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Karel du Jardinstraat 51N 1073T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Besluit: verleend</text:p>
            <text:p text:style-name="common-al">Besluit verzonden op: 03-06-2026</text:p>
            <text:p text:style-name="common-al">Zaakadres: Karel du Jardinstraat 51N 1073TB Amsterdam</text:p>
            <text:p text:style-name="common-al">Zaaknummer: Z2026-02037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20374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72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2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2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037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Karel du Jardinstraat 51N 1073TB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720</meta:user-defined>
    <meta:user-defined meta:name="OVERHEIDop.GmbID/DC.identifier">gmb-2026-266720</meta:user-defined>
    <meta:user-defined meta:name="OVERHEIDop.versieInformatie"/>
  </office:meta>
</office:document-meta>
</file>