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Objecten en geluidsontheffing - St. Annastraat 2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6</text:p>
            <text:p text:style-name="common-al">
            <text:span text:style-name="nadrukvet">Omschrijving: </text:span>Vergunning langs de 4-daagse route (St. Annastraat 259 6525 G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387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3-02-2026</text:p>
            <text:p text:style-name="common-al">
            <text:span text:style-name="nadrukvet">Definitieve beschikking verzonden: </text:span>0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6 tot en met 15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3875/db1d0638-dac9-4642-a3cf-32d001963500.pdf" xlink:type="simple">https://besluitenapv.nijmegen.nl/ZD2600013875/db1d0638-dac9-4642-a3cf-32d00196350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71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Objecten en geluidsontheffing - St. Annastraat 259 te Nijm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12</meta:user-defined>
    <meta:user-defined meta:name="OVERHEIDop.GmbID/DC.identifier">gmb-2026-266712</meta:user-defined>
    <meta:user-defined meta:name="OVERHEIDop.versieInformatie"/>
  </office:meta>
</office:document-meta>
</file>