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garage aan de Dokkumertrekweg 59 a, 8918 AA Leeuwarden (OV-2026-0369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garage aan de Dokkumertrekweg 59 a, 8918 AA Leeuwarden. Bij ons geregistreerd onder kenmerk: OV-2026-036948. De verzenddatum van de omgevingsvergunning is 03-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67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48</meta:user-defined>
    <dc:language>nl</dc:language>
    <meta:user-defined meta:name="OVERHEIDop.locatietype/OVERHEIDop.gebiedsmarkering">Punt</meta:user-defined>
    <meta:user-defined meta:name="DC.title">Verleende omgevingsvergunning voor het uitbreiden van de garage aan de Dokkumertrekweg 59 a, 8918 AA Leeuwarden (OV-2026-036948)</meta:user-defined>
    <meta:user-defined meta:name="DCTERMS.W3CDTF/DCTERMS.available">2026-06-05</meta:user-defined>
    <meta:user-defined meta:name="DCTERMS.W3CDTF/OVERHEIDop.jaargang">2026</meta:user-defined>
    <meta:user-defined meta:name="OVERHEIDop.publicationIssue">266710</meta:user-defined>
    <meta:user-defined meta:name="OVERHEIDop.GmbID/DC.identifier">gmb-2026-266710</meta:user-defined>
    <meta:user-defined meta:name="OVERHEIDop.versieInformatie"/>
  </office:meta>
</office:document-meta>
</file>