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tenenplaats 6 en 6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EA) Stenenplaats 6 en 6A in Den Burg: zaaknummer 3683531 Het vernieuwen van de kap op een bestaand woonhuis. </text:p>
            <text:p text:style-name="common-al">- De uiterste beslisdatum is 25 februar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67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353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erlengen beslistermijn - Stenenplaats 6 en 6A in Den 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6671</meta:user-defined>
    <meta:user-defined meta:name="OVERHEIDop.GmbID/DC.identifier">gmb-2026-26671</meta:user-defined>
    <meta:user-defined meta:name="OVERHEIDop.versieInformatie"/>
  </office:meta>
</office:document-meta>
</file>