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ong. I 158, 5555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6 een aanvraag omgevingsvergunning ontvangen.</text:p>
            <text:p text:style-name="common-al">Het betreft een aanvraag op locatie Zeelberg ong. I 158, 5555XG Valkenswaard met omschrijving "legaliseren paardenstal" en zaaknummer <text:span text:style-name="nadrukvet">490820</text:span>.</text:p>
            <text:p text:style-name="common-al">De zaak is geregistreerd onder nummer 49082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67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0820</meta:user-defined>
    <meta:user-defined meta:name="DCTERMS.abstract">legaliseren paardenstal, Zeelberg ong. I 1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elberg ong. I 158, 5555XG Valkenswaar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09</meta:user-defined>
    <meta:user-defined meta:name="OVERHEIDop.GmbID/DC.identifier">gmb-2026-266709</meta:user-defined>
    <meta:user-defined meta:name="OVERHEIDop.versieInformatie"/>
  </office:meta>
</office:document-meta>
</file>