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22, 8531 NG Lemmer: aanvraag omgevingsvergunning voor het plaatsen van een pergola met kantelbaar dak. (Z.90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is een omgevingsvergunning aangevraagd voor deze locatie. De aanvraag omvat het plaatsen van een pergola met kantelbaar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7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309</meta:user-defined>
    <dc:language>nl</dc:language>
    <meta:user-defined meta:name="OVERHEIDop.locatietype/OVERHEIDop.gebiedsmarkering">Punt</meta:user-defined>
    <meta:user-defined meta:name="DC.title">Sirius 22, 8531 NG Lemmer: aanvraag omgevingsvergunning voor het plaatsen van een pergola met kantelbaar dak. (Z.900309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08</meta:user-defined>
    <meta:user-defined meta:name="OVERHEIDop.GmbID/DC.identifier">gmb-2026-266708</meta:user-defined>
    <meta:user-defined meta:name="OVERHEIDop.versieInformatie"/>
  </office:meta>
</office:document-meta>
</file>