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het saneren van asbest aan de Beukenlaan, 7223KL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6 een sloopmelding ontvangen. De melding gaat over het slopen van een middenspanningsruimte en het saneren van asbest aan de Beukenlaan, 7223KL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1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7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19</meta:user-defined>
    <meta:user-defined meta:name="DCTERMS.abstract">Betreft: sloopmelding op locatie Beukenlaan, 7223KL Baak</meta:user-defined>
    <dc:language>nl</dc:language>
    <meta:user-defined meta:name="OVERHEIDop.locatietype/OVERHEIDop.gebiedsmarkering">Vlak</meta:user-defined>
    <meta:user-defined meta:name="DC.title">Melding voor het slopen van een middenspanningsruimte en het saneren van asbest aan de Beukenlaan, 7223KL Baa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03</meta:user-defined>
    <meta:user-defined meta:name="OVERHEIDop.GmbID/DC.identifier">gmb-2026-266703</meta:user-defined>
    <meta:user-defined meta:name="OVERHEIDop.versieInformatie"/>
  </office:meta>
</office:document-meta>
</file>