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overkapping in de voortuin, Laan 1954 25, 3454CN De Meern, GU-Z2026-00571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7110</text:p>
            <text:p text:style-name="common-al">Toelichting: het bouwen van een overkapping in de voortuin</text:p>
            <text:p text:style-name="common-al">Datum ontvangst aanvraag: 1 jun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66697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697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697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6-0057110</meta:user-defined>
    <meta:user-defined meta:name="DCTERMS.abstract">Toelichting: het bouwen van een overkapping in de voortuin</meta:user-defined>
    <dc:language>nl</dc:language>
    <meta:user-defined meta:name="OVERHEIDop.locatietype/OVERHEIDop.gebiedsmarkering">Vlak</meta:user-defined>
    <meta:user-defined meta:name="DC.title">Aanvraag omgevingsvergunning, het bouwen van een overkapping in de voortuin, Laan 1954 25, 3454CN De Meern, GU-Z2026-0057110</meta:user-defined>
    <meta:user-defined meta:name="OVERHEIDop.datumEindeReactietermijn">2026-07-27</meta:user-defined>
    <meta:user-defined meta:name="OVERHEIDop.terinzageleggingBG">https://jeleefomgeving.nl/inzien/002220647/9fe503a6-4a3c-4dc5-b04c-6ddc9e8f9515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6697</meta:user-defined>
    <meta:user-defined meta:name="OVERHEIDop.GmbID/DC.identifier">gmb-2026-266697</meta:user-defined>
    <meta:user-defined meta:name="OVERHEIDop.versieInformatie"/>
  </office:meta>
</office:document-meta>
</file>