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utelseweg 1 A, 7345 DT Wenum Wiesel, het wijzigen van een tijdelijke woning naar permanent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5-2026</text:p>
            <text:p text:style-name="common-al">Zaaknummer:  02006253703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69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253703</meta:user-defined>
    <dc:language>nl</dc:language>
    <meta:user-defined meta:name="OVERHEIDop.locatietype/OVERHEIDop.gebiedsmarkering">Punt</meta:user-defined>
    <meta:user-defined meta:name="DC.title">Aanvraag Omgevingsvergunning Greutelseweg 1 A, 7345 DT Wenum Wiesel, het wijzigen van een tijdelijke woning naar permanente won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93</meta:user-defined>
    <meta:user-defined meta:name="OVERHEIDop.GmbID/DC.identifier">gmb-2026-266693</meta:user-defined>
    <meta:user-defined meta:name="OVERHEIDop.versieInformatie"/>
  </office:meta>
</office:document-meta>
</file>