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 omgevingsvergunning 12 appartementen en een uitrit op het adres Deensestraat 1 te Elleme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ouwen-Duiveland maken bekend dat zij voornemens zijn omgevingsvergunning te verlenen voor het realiseren van 12 appartementen en een uitrit op het adres Deensestraat 1 te Ellemeet. De huidige, bestaande bebouwing zal worden gesloopt en er zal een nieuw pand worden teruggeplaatst. De omgevingsvergunning ziet op de activiteiten ‘bouwactiviteit (omgevingsplan/technisch)’, ‘uitweg’ en ‘afwijken van de regels in het omgevingsplan’.</text:p>
            <text:p text:style-name="common-al">De aanvraag, de ontwerp beschikking en bijbehorende stukken liggen vanaf maandag 15 juni 2026 tot en met 27 juli 2026 ter inzage. De stukken kunt u downloaden via: <text:a xlink:href="https://www.schouwen-duiveland.nl/bouwen-verbouwen-en-slopen/plannen-ter-inzage" xlink:type="simple">https://www.schouwen-duiveland.nl/bouwen-verbouwen-en-slopen/plannen-ter-inzage</text:a>.</text:p>
            <text:p text:style-name="common-al">
            <text:span text:style-name="nadrukcur">Het plan</text:span>
          </text:p>
            <text:p text:style-name="common-al">Het plan ziet op het realiseren van 12 appartementen en het maken van een uitrit.</text:p>
            <text:p text:style-name="common-al">
            <text:span text:style-name="nadrukcur">Reageren</text:span>
          </text:p>
            <text:p text:style-name="common-al">Vanaf 12 juni 2026 kan gedurende zes weken iedereen een zienswijze geven op de ontwerp beschikking. Dit kan via de website van de gemeente, schriftelijk per post of mondeling. Een zienswijze naar voren brengen per e-mail is niet mogelijk. Een schriftelijke zienswijze kunt u sturen naar het college van burgemeester en wethouders. </text:p>
            <text:p text:style-name="common-al">
            <text:span text:style-name="nadrukcur">Procedure</text:span>
          </text:p>
            <text:p text:style-name="last-al">Met inachtneming van zienswijzen zal door het college van burgemeester en wethouders en de gemeenteraad een besluit worden genomen op 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669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9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9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inzage ontwerp omgevingsvergunning 12 appartementen en een uitrit op het adres Deensestraat 1 te Ellemeet</meta:user-defined>
    <meta:user-defined meta:name="DCTERMS.W3CDTF/DCTERMS.available">2026-06-15</meta:user-defined>
    <meta:user-defined meta:name="DCTERMS.W3CDTF/OVERHEIDop.jaargang">2026</meta:user-defined>
    <meta:user-defined meta:name="OVERHEIDop.publicationIssue">266690</meta:user-defined>
    <meta:user-defined meta:name="OVERHEIDop.GmbID/DC.identifier">gmb-2026-266690</meta:user-defined>
    <meta:user-defined meta:name="OVERHEIDop.versieInformatie"/>
  </office:meta>
</office:document-meta>
</file>