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 op het dak, Miltenburgstraat 37, 3552XH Utrecht, GU-Z2026-0057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003</text:p>
            <text:p text:style-name="common-al">Toelichting: het plaatsen van een airco op het dak</text:p>
            <text:p text:style-name="common-al">Datum ontvangst aanvraag: 1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68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8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8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003</meta:user-defined>
    <meta:user-defined meta:name="DCTERMS.abstract">Toelichting: het plaatsen van een airco op het dak</meta:user-defined>
    <dc:language>nl</dc:language>
    <meta:user-defined meta:name="OVERHEIDop.locatietype/OVERHEIDop.gebiedsmarkering">Vlak</meta:user-defined>
    <meta:user-defined meta:name="DC.title">Aanvraag omgevingsvergunning, het plaatsen van een airco op het dak, Miltenburgstraat 37, 3552XH Utrecht, GU-Z2026-0057003</meta:user-defined>
    <meta:user-defined meta:name="OVERHEIDop.datumEindeReactietermijn">2026-07-27</meta:user-defined>
    <meta:user-defined meta:name="OVERHEIDop.terinzageleggingBG">https://jeleefomgeving.nl/inzien/002220647/7b8d3b96-e734-41c0-bc99-75eda17d7061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682</meta:user-defined>
    <meta:user-defined meta:name="OVERHEIDop.GmbID/DC.identifier">gmb-2026-266682</meta:user-defined>
    <meta:user-defined meta:name="OVERHEIDop.versieInformatie"/>
  </office:meta>
</office:document-meta>
</file>