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openingstijden tijden WK wedstrijden (14 en 26 juni 2026), Veilinghavenkade 177, 3521AT Utrecht, GU-Z2026-005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04</text:p>
            <text:p text:style-name="common-al">Toelichting: het verlengen van de openingstijden tijden WK wedstrijden (14 en 26 juni 2026)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104</meta:user-defined>
    <meta:user-defined meta:name="DCTERMS.abstract">Toelichting: het verlengen van de openingstijden tijden WK wedstrijden (14 en 26 juni 2026)</meta:user-defined>
    <dc:language>nl</dc:language>
    <meta:user-defined meta:name="OVERHEIDop.locatietype/OVERHEIDop.gebiedsmarkering">Vlak</meta:user-defined>
    <meta:user-defined meta:name="DC.title">Aanvraag omgevingsvergunning, het verlengen van de openingstijden tijden WK wedstrijden (14 en 26 juni 2026), Veilinghavenkade 177, 3521AT Utrecht, GU-Z2026-0057104</meta:user-defined>
    <meta:user-defined meta:name="OVERHEIDop.datumEindeReactietermijn">2026-07-27</meta:user-defined>
    <meta:user-defined meta:name="OVERHEIDop.terinzageleggingBG">https://jeleefomgeving.nl/inzien/002220647/c5f94536-7a88-4d6c-8a57-459338c6a33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81</meta:user-defined>
    <meta:user-defined meta:name="OVERHEIDop.GmbID/DC.identifier">gmb-2026-266681</meta:user-defined>
    <meta:user-defined meta:name="OVERHEIDop.versieInformatie"/>
  </office:meta>
</office:document-meta>
</file>