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51A 101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het gebouwgedeelte naar woonfunctie</text:p>
            <text:p text:style-name="common-al">Zaakadres: Recht Boomssloot 51A 1011CT Amsterdam</text:p>
            <text:p text:style-name="common-al">Datum ontvangst: 21-04-2026</text:p>
            <text:p text:style-name="common-al">Zaaknummer: Z2026-017696</text:p>
            <text:p text:style-name="common-al">DSO-nummer: 20260421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6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6</meta:user-defined>
    <meta:user-defined meta:name="DCTERMS.abstract">veranderen van het gebruik van het gebouwgedeelte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51A 1011C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79</meta:user-defined>
    <meta:user-defined meta:name="OVERHEIDop.GmbID/DC.identifier">gmb-2026-266679</meta:user-defined>
    <meta:user-defined meta:name="OVERHEIDop.versieInformatie"/>
  </office:meta>
</office:document-meta>
</file>