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A) Gerritslanderdijkje 27 in Den Burg: zaaknummer 3706911 Het gewijzigd uitvoeren van een eerder verleende vergunning voor het bouwen van een recreatief opstal (ontvangen op 8 januari 2026).</text:p>
            <text:p text:style-name="common-al">- Bouw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6911 </meta:user-defined>
    <dc:language>nl</dc:language>
    <meta:user-defined meta:name="OVERHEIDop.locatietype/OVERHEIDop.gebiedsmarkering">Punt</meta:user-defined>
    <meta:user-defined meta:name="DC.title">Omgevingsvergunning Aangevraagd - Gerritslanderdijkje 27 in Den 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67</meta:user-defined>
    <meta:user-defined meta:name="OVERHEIDop.GmbID/DC.identifier">gmb-2026-26667</meta:user-defined>
    <meta:user-defined meta:name="OVERHEIDop.versieInformatie"/>
  </office:meta>
</office:document-meta>
</file>