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en het vervangen van een dakkapel, Sweder van Zuylenweg 84, 3553HH Utrecht, GU-Z2026-0056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988</text:p>
            <text:p text:style-name="common-al">Toelichting: het plaatsen van een dakkapel en het vervangen van een dakkapel</text:p>
            <text:p text:style-name="common-al">Datum ontvangst aanvraag: 1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66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6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6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988</meta:user-defined>
    <meta:user-defined meta:name="DCTERMS.abstract">Toelichting: het plaatsen van een dakkapel en het vervangen van een dakkapel</meta:user-defined>
    <dc:language>nl</dc:language>
    <meta:user-defined meta:name="OVERHEIDop.locatietype/OVERHEIDop.gebiedsmarkering">Vlak</meta:user-defined>
    <meta:user-defined meta:name="DC.title">Aanvraag omgevingsvergunning, het plaatsen van een dakkapel en het vervangen van een dakkapel, Sweder van Zuylenweg 84, 3553HH Utrecht, GU-Z2026-0056988</meta:user-defined>
    <meta:user-defined meta:name="OVERHEIDop.datumEindeReactietermijn">2026-07-27</meta:user-defined>
    <meta:user-defined meta:name="OVERHEIDop.terinzageleggingBG">https://jeleefomgeving.nl/inzien/002220647/9969389f-34fe-48d7-9263-61e4d00b6c90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662</meta:user-defined>
    <meta:user-defined meta:name="OVERHEIDop.GmbID/DC.identifier">gmb-2026-266662</meta:user-defined>
    <meta:user-defined meta:name="OVERHEIDop.versieInformatie"/>
  </office:meta>
</office:document-meta>
</file>