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terras bij een horecagelegenheid, Ella Fitzgeraldplein 10, 3543EP Utrecht, GU-Z2026-0057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29</text:p>
            <text:p text:style-name="common-al">Toelichting: het aanleggen van een terras bij een horecagelegenheid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029</meta:user-defined>
    <meta:user-defined meta:name="DCTERMS.abstract">Toelichting: het aanleggen van een terras bij een horecagelegenheid</meta:user-defined>
    <dc:language>nl</dc:language>
    <meta:user-defined meta:name="OVERHEIDop.locatietype/OVERHEIDop.gebiedsmarkering">Vlak</meta:user-defined>
    <meta:user-defined meta:name="DC.title">Aanvraag omgevingsvergunning, het aanleggen van een terras bij een horecagelegenheid, Ella Fitzgeraldplein 10, 3543EP Utrecht, GU-Z2026-0057029</meta:user-defined>
    <meta:user-defined meta:name="OVERHEIDop.datumEindeReactietermijn">2026-07-27</meta:user-defined>
    <meta:user-defined meta:name="OVERHEIDop.terinzageleggingBG">https://jeleefomgeving.nl/inzien/002220647/a04b7d25-f5d5-4743-b34b-78ac01db99fb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61</meta:user-defined>
    <meta:user-defined meta:name="OVERHEIDop.GmbID/DC.identifier">gmb-2026-266661</meta:user-defined>
    <meta:user-defined meta:name="OVERHEIDop.versieInformatie"/>
  </office:meta>
</office:document-meta>
</file>