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1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L) Vuurtorenweg 109 in De Cocksdorp: zaaknummer 3707312 Aanvraag vergunning voor het kamperen bij de boer (ontvangen 9 januari 2026).</text:p>
            <text:p text:style-name="common-al">-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6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7312 </meta:user-defined>
    <dc:language>nl</dc:language>
    <meta:user-defined meta:name="OVERHEIDop.locatietype/OVERHEIDop.gebiedsmarkering">Adres</meta:user-defined>
    <meta:user-defined meta:name="DC.title">Omgevingsvergunning Aangevraagd - Vuurtorenweg 109 in De Cocksdorp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66</meta:user-defined>
    <meta:user-defined meta:name="OVERHEIDop.GmbID/DC.identifier">gmb-2026-26666</meta:user-defined>
    <meta:user-defined meta:name="OVERHEIDop.versieInformatie"/>
  </office:meta>
</office:document-meta>
</file>