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ternationale Vierdaagse Apeldoorn Berghuizerweg 152 d.d. 13 t/m 17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juni 2026</text:p>
            <text:p text:style-name="common-al">Omschrijving: internationale Vierdaagse</text:p>
            <text:p text:style-name="common-al">Locatie: Berghuizerweg 153, 7312 SN Apeldoorn</text:p>
            <text:p text:style-name="common-al">Zaaknummer: 02006157884</text:p>
            <text:p text:style-name="common-al">Datum en tijdstip evenement: </text:p>
            <text:p text:style-name="common-al">13 juli 2026 van 13:00 uur tot 16:00 uur</text:p>
            <text:p text:style-name="common-al">14 juli 2026 van 06:30 uur tot 17:00 uur</text:p>
            <text:p text:style-name="common-al">15 juli 2026 van 06:30 uur tot 17:00 uur</text:p>
            <text:p text:style-name="common-al">16 juli 2026 van 06:30 uur tot 17:00 uur</text:p>
            <text:p text:style-name="common-al">17 juli 2026 van 06:3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65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7884</meta:user-defined>
    <dc:language>nl</dc:language>
    <meta:user-defined meta:name="OVERHEIDop.locatietype/OVERHEIDop.gebiedsmarkering">Punt</meta:user-defined>
    <meta:user-defined meta:name="DC.title">Besluit evenementenvergunning Internationale Vierdaagse Apeldoorn Berghuizerweg 152 d.d. 13 t/m 17 juli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58</meta:user-defined>
    <meta:user-defined meta:name="OVERHEIDop.GmbID/DC.identifier">gmb-2026-266658</meta:user-defined>
    <meta:user-defined meta:name="OVERHEIDop.versieInformatie"/>
  </office:meta>
</office:document-meta>
</file>