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Papyrusdreef 44, 3564CP Utrecht, GU-Z2026-0056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25</text:p>
            <text:p text:style-name="common-al">Toelichting: het bouwen van een dakkapel</text:p>
            <text:p text:style-name="common-al">Datum ontvangst aanvraag: 3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5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925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Papyrusdreef 44, 3564CP Utrecht, GU-Z2026-0056925</meta:user-defined>
    <meta:user-defined meta:name="OVERHEIDop.datumEindeReactietermijn">2026-07-27</meta:user-defined>
    <meta:user-defined meta:name="OVERHEIDop.terinzageleggingBG">https://jeleefomgeving.nl/inzien/002220647/4dcdb964-9b95-4629-938e-33a72ff55c8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56</meta:user-defined>
    <meta:user-defined meta:name="OVERHEIDop.GmbID/DC.identifier">gmb-2026-266656</meta:user-defined>
    <meta:user-defined meta:name="OVERHEIDop.versieInformatie"/>
  </office:meta>
</office:document-meta>
</file>