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br. van Doornelaan ong, Horst (HOR01 O 1382), aangevraagde Omgevingsvergunning (3 jun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plaatsen van een transportverdeelstation ten behoeve van verzwaring van het  elektriciteitsnet betreft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afwijken van regels in het Omgevingsplan</text:p>
              </text:list-item>
              <text:list-item text:style-override="id1-3-2-1-1-4-3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66654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654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654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6-00010830</meta:user-defined>
    <meta:user-defined meta:name="DCTERMS.abstract">Betreft: Aanvraag op locatie Gebr. van Doornelaan ong, Horst (HOR01 O 1382)</meta:user-defined>
    <dc:language>nl</dc:language>
    <meta:user-defined meta:name="OVERHEIDop.locatietype/OVERHEIDop.gebiedsmarkering">Vlak</meta:user-defined>
    <meta:user-defined meta:name="DC.title">Gebr. van Doornelaan ong, Horst (HOR01 O 1382), aangevraagde Omgevingsvergunning (3 juni 2026)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6654</meta:user-defined>
    <meta:user-defined meta:name="OVERHEIDop.GmbID/DC.identifier">gmb-2026-266654</meta:user-defined>
    <meta:user-defined meta:name="OVERHEIDop.versieInformatie"/>
  </office:meta>
</office:document-meta>
</file>