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ouden van een 'vermaakje' op 19 september 2026, Vlampijpstraat 94, 3534AR Utrecht, GU-Z2026-0056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648</text:p>
            <text:p text:style-name="common-al">Toelichting: het houden van een 'vermaakje' op 19 september 2026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5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6648</meta:user-defined>
    <meta:user-defined meta:name="DCTERMS.abstract">Toelichting: het houden van een 'vermaakje' op 19 september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houden van een 'vermaakje' op 19 september 2026, Vlampijpstraat 94, 3534AR Utrecht, GU-Z2026-0056648</meta:user-defined>
    <meta:user-defined meta:name="OVERHEIDop.datumEindeReactietermijn">2026-07-22</meta:user-defined>
    <meta:user-defined meta:name="OVERHEIDop.terinzageleggingBG">https://jeleefomgeving.nl/inzien/002220647/dcdc8f50-1825-48aa-93be-2d6c05c244bc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51</meta:user-defined>
    <meta:user-defined meta:name="OVERHEIDop.GmbID/DC.identifier">gmb-2026-266651</meta:user-defined>
    <meta:user-defined meta:name="OVERHEIDop.versieInformatie"/>
  </office:meta>
</office:document-meta>
</file>