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aggeren van sloten en het aanleggen van een tijdelijk baggerdepot, Landgoed Haarzuilens, GU-Z2026-0057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006</text:p>
            <text:p text:style-name="common-al">Toelichting: het baggeren van sloten en het aanleggen van een tijdelijk baggerdepot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GU-Z2026-0057006</meta:user-defined>
    <meta:user-defined meta:name="DCTERMS.abstract">Toelichting: het baggeren van sloten en het aanleggen van een tijdelijk baggerdepot</meta:user-defined>
    <dc:language>nl</dc:language>
    <meta:user-defined meta:name="OVERHEIDop.locatietype/OVERHEIDop.gebiedsmarkering">Vlak</meta:user-defined>
    <meta:user-defined meta:name="DC.title">Aanvraag omgevingsvergunning, het baggeren van sloten en het aanleggen van een tijdelijk baggerdepot, Landgoed Haarzuilens, GU-Z2026-0057006</meta:user-defined>
    <meta:user-defined meta:name="OVERHEIDop.datumEindeReactietermijn">2026-07-27</meta:user-defined>
    <meta:user-defined meta:name="OVERHEIDop.terinzageleggingBG">https://jeleefomgeving.nl/inzien/002220647/8864a77f-f0cf-449d-ac55-f7f76126146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50</meta:user-defined>
    <meta:user-defined meta:name="OVERHEIDop.GmbID/DC.identifier">gmb-2026-266650</meta:user-defined>
    <meta:user-defined meta:name="OVERHEIDop.versieInformatie"/>
  </office:meta>
</office:document-meta>
</file>