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iete te Elsloo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met zaaknummer Z2026-00000462 voor een Omgevingsvergunning op de locatie De Riete te Elsloo. De vergunning is verleend. Het besluit betreft:</text:p>
            <text:p text:style-name="common-al">kappen houtopstand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4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664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6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De Riete te Elsloo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49</meta:user-defined>
    <meta:user-defined meta:name="OVERHEIDop.GmbID/DC.identifier">gmb-2026-266649</meta:user-defined>
    <meta:user-defined meta:name="OVERHEIDop.versieInformatie"/>
  </office:meta>
</office:document-meta>
</file>