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in- uitrit, Boskkamp 4, Augustinusg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in- uitrit, Boskkamp 4, Augustinusga</text:p>
            <text:p text:style-name="common-al">Zaaknummer: Z2026-000736</text:p>
            <text:p text:style-name="common-al">Zaakadres: Boskkamp 4, Augustinusga</text:p>
            <text:p text:style-name="common-al">Omschrijving: het aanleggen van een in- uitrit</text:p>
            <text:p text:style-name="common-al">Datum ontvangst: 04-05-2026</text:p>
            <text:p text:style-name="common-al">Datum bekendmaking: 03-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66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736</meta:user-defined>
    <meta:user-defined meta:name="DCTERMS.abstract">het aanleggen van een i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en in- uitrit, Boskkamp 4, Augustinusga</meta:user-defined>
    <meta:user-defined meta:name="DCTERMS.W3CDTF/DCTERMS.available">2026-06-05</meta:user-defined>
    <meta:user-defined meta:name="DCTERMS.W3CDTF/OVERHEIDop.jaargang">2026</meta:user-defined>
    <meta:user-defined meta:name="OVERHEIDop.publicationIssue">266648</meta:user-defined>
    <meta:user-defined meta:name="OVERHEIDop.GmbID/DC.identifier">gmb-2026-266648</meta:user-defined>
    <meta:user-defined meta:name="OVERHEIDop.versieInformatie"/>
  </office:meta>
</office:document-meta>
</file>