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evenement: Festival Strand 2026, Haarrijnse plas, GU-Z2026-0056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41</text:p>
            <text:p text:style-name="common-al">Toelichting: afwijken van het omgevingsplan voor het evenement: Festival Strand 2026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841</meta:user-defined>
    <meta:user-defined meta:name="DCTERMS.abstract">Toelichting: afwijken van het omgevingsplan voor het evenement: Festival Strand 2026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evenement: Festival Strand 2026, Haarrijnse plas, GU-Z2026-0056841</meta:user-defined>
    <meta:user-defined meta:name="OVERHEIDop.datumEindeReactietermijn">2026-07-24</meta:user-defined>
    <meta:user-defined meta:name="OVERHEIDop.terinzageleggingBG">https://jeleefomgeving.nl/inzien/002220647/99c2bac8-2aa9-480d-aaf5-dd98307ea91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47</meta:user-defined>
    <meta:user-defined meta:name="OVERHEIDop.GmbID/DC.identifier">gmb-2026-266647</meta:user-defined>
    <meta:user-defined meta:name="OVERHEIDop.versieInformatie"/>
  </office:meta>
</office:document-meta>
</file>