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het perceel en gebouwen t.b.v. wonen, Buurtweg 8a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 juni 2026 een omgevingsvergunning verleend voor het gebruiken van het perceel en gebouwen t.b.v. wonen op de locatie Buurtweg 8a te Stavenisse. De vergunning is verleend voor een buitenplanse omgevingsplanactiviteit (BOPA).</text:p>
            <text:p text:style-name="common-al">De vergunning is geregistreerd onder zaaknummer Z2026-0000052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4 juli 2026 zijn ingediend.</text:p>
            <text:p text:style-name="common-al">U kunt bezwaar indienen via de website van de gemeente Tholen: <text:a xlink:href="http://www.tholen.nl/bezwaarschrift-indienen" xlink:type="simple">www.tholen.nl/bezwaarschrift-indienen </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6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521</meta:user-defined>
    <meta:user-defined meta:name="DCTERMS.abstract">De gemeente Tholen heeft op 3 juni 2026 een omgevingsvergunning verleend voor het gebruiken van het perceel en gebouwen t.b.v. wonen op de locatie Buurtweg 8a te Stavenisse.</meta:user-defined>
    <dc:language>nl</dc:language>
    <meta:user-defined meta:name="DC.title">Verleende omgevingsvergunning, het gebruiken van het perceel en gebouwen t.b.v. wonen, Buurtweg 8a te Stavenisse</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Buurtweg 8a, Stavenisse|exb-2026-19745</meta:user-defined>
    <meta:user-defined meta:name="OVERHEIDop.publicationIssue">266646</meta:user-defined>
    <meta:user-defined meta:name="OVERHEIDop.GmbID/DC.identifier">gmb-2026-266646</meta:user-defined>
    <meta:user-defined meta:name="OVERHEIDop.versieInformatie"/>
  </office:meta>
</office:document-meta>
</file>