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nkheer van Cittersplein 39, 1442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aanvraag ontvangen voor een Omgevingsvergunning op het adres Jonkheer van Cittersplein 39, 1442XB Purmerend. De aanvraag is geregistreerd onder zaaknummer Z2026-0000227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6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0</meta:user-defined>
    <meta:user-defined meta:name="DCTERMS.abstract">Betreft: aanvraag op locatie Jonkheer van Cittersplein 39, 1442XB Purmerend</meta:user-defined>
    <dc:language>nl</dc:language>
    <meta:user-defined meta:name="OVERHEIDop.locatietype/OVERHEIDop.gebiedsmarkering">Vlak</meta:user-defined>
    <meta:user-defined meta:name="DC.title">Aanvraag vergunning voor het project verbouw woning, Jonkheer van Cittersplein 39, 1442XB Purmer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41</meta:user-defined>
    <meta:user-defined meta:name="OVERHEIDop.GmbID/DC.identifier">gmb-2026-266641</meta:user-defined>
    <meta:user-defined meta:name="OVERHEIDop.versieInformatie"/>
  </office:meta>
</office:document-meta>
</file>