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ooyerdijk 118, 3941MA Doorn, Evenementenvergunning Helemaal Fest! op 13 en 14 mei (RX2026-00000084, 15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Gooyerdijk 118, 3941MA Doorn, Evenementenvergunning Helemaal Fest! op 13 en 14 mei (RX2026-00000084, 15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66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084</meta:user-defined>
    <meta:user-defined meta:name="DCTERMS.abstract">Gooyerdijk 118, 3941MA Doorn, Evenementenvergunning Helemaal Fest! op 13 en 14 mei (RX2026-00000084, 15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ooyerdijk 118, 3941MA Doorn, Evenementenvergunning Helemaal Fest! op 13 en 14 mei (RX2026-00000084, 15 januari 2026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64</meta:user-defined>
    <meta:user-defined meta:name="OVERHEIDop.GmbID/DC.identifier">gmb-2026-26664</meta:user-defined>
    <meta:user-defined meta:name="OVERHEIDop.versieInformatie"/>
  </office:meta>
</office:document-meta>
</file>