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eeklaan, 2562 BB 's-Gravenhage, Beek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Beeklaan 2026 op 29 augustus 2026 </text:p>
            <text:p text:style-name="common-al"/>
            <text:p text:style-name="common-al">Ons kenmerk: VTH2026-59134</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Beeklaan, 2562 BB 's-Gravenhage, Beeklaan</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6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134</meta:user-defined>
    <meta:user-defined meta:name="DCTERMS.abstract">A - Straatfeest Beeklaan 2026 op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Beeklaan, 2562 BB 's-Gravenhage, Beeklaan</meta:user-defined>
    <meta:user-defined meta:name="DCTERMS.W3CDTF/DCTERMS.available">2026-06-05</meta:user-defined>
    <meta:user-defined meta:name="DCTERMS.W3CDTF/OVERHEIDop.jaargang">2026</meta:user-defined>
    <meta:user-defined meta:name="OVERHEIDop.publicationIssue">266638</meta:user-defined>
    <meta:user-defined meta:name="OVERHEIDop.GmbID/DC.identifier">gmb-2026-266638</meta:user-defined>
    <meta:user-defined meta:name="OVERHEIDop.versieInformatie"/>
  </office:meta>
</office:document-meta>
</file>