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10 woningen en het aanleggen van een uitrit op het adres Verzoeklocatie 2026052700814, Nabij Molenstraat 31-35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10 woningen en het aanleggen van een uitrit op het adres nabij Molenstraat 31-35 te Gilze is op verzoek van de aanvrager ingetrokken (1145978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63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3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978</meta:user-defined>
    <meta:user-defined meta:name="DCTERMS.abstract">het bouwen van 10 woningen en het aanleggen van een uitrit op het adres Verzoeklocatie 2026052700814, Nabij Molenstraat 31-35 te Gilz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omgevingsvergunning voor het bouwen van 10 woningen en het aanleggen van een uitrit op het adres Verzoeklocatie 2026052700814, Nabij Molenstraat 31-35 te Gilz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637</meta:user-defined>
    <meta:user-defined meta:name="OVERHEIDop.GmbID/DC.identifier">gmb-2026-266637</meta:user-defined>
    <meta:user-defined meta:name="OVERHEIDop.versieInformatie"/>
  </office:meta>
</office:document-meta>
</file>