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Pride Amersfoort 10 juli 2026 op de Groenmarkt, de Hof, het Sint Jorisplein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markt, Hof, Sint Jorisplein in Amersfoort</text:p>
            <text:p text:style-name="common-al">
            
          </text:p>
            <text:p text:style-name="common-al">
            <text:span text:style-name="nadrukvet">﻿Omschrijving:  </text:span>Pride Amersfoort 10 juli 2026</text:p>
            <text:p text:style-name="common-al">
            
          </text:p>
            <text:p text:style-name="common-al">
            <text:span text:style-name="nadrukvet">Zaaknummer:</text:span>CLZ-APV2026-04-06-ce7e6877</text:p>
            <text:p text:style-name="common-al">
            <text:span text:style-name="nadrukvet">Datum besluit verzonden/bekendmaking: </text:span>03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3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06-ce7e6877</meta:user-defined>
    <meta:user-defined meta:name="DCTERMS.abstract">Pride Amersfoort is een evenement waarbij het vieren van diversiteit voorop staat. op 10 juli 2026 van 15.00 uur tot 00.00 uur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 Evenementenvergunning voor het evenement Pride Amersfoort 10 juli 2026 op de Groenmarkt, de Hof, het Sint Jorisplein in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33</meta:user-defined>
    <meta:user-defined meta:name="OVERHEIDop.GmbID/DC.identifier">gmb-2026-266633</meta:user-defined>
    <meta:user-defined meta:name="OVERHEIDop.versieInformatie"/>
  </office:meta>
</office:document-meta>
</file>