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bestemming van bedrijfswoning naar reguliere woning, Vekenweg 1, 1657 EC Abbekerk</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mgevingsvergunning voor het wijzigen van bestemming van bedrijfswoning naar reguliere woning op het perceel Vekenweg 1, 1657 EC Abbekerk. De aanvraag is geregistreerd onder zaaknummer CLZ-00000688.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6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88</meta:user-defined>
    <dc:language>nl</dc:language>
    <meta:user-defined meta:name="OVERHEIDop.locatietype/OVERHEIDop.gebiedsmarkering">Vlak</meta:user-defined>
    <meta:user-defined meta:name="DC.title">Kennisgeving aanvraag omgevingsvergunning voor het wijzigen van bestemming van bedrijfswoning naar reguliere woning, Vekenweg 1, 1657 EC Abbekerk</meta:user-defined>
    <meta:user-defined meta:name="DCTERMS.W3CDTF/DCTERMS.available">2026-06-05</meta:user-defined>
    <meta:user-defined meta:name="DCTERMS.W3CDTF/OVERHEIDop.jaargang">2026</meta:user-defined>
    <meta:user-defined meta:name="OVERHEIDop.publicationIssue">266631</meta:user-defined>
    <meta:user-defined meta:name="OVERHEIDop.GmbID/DC.identifier">gmb-2026-266631</meta:user-defined>
    <meta:user-defined meta:name="OVERHEIDop.versieInformatie"/>
  </office:meta>
</office:document-meta>
</file>