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zes onder één kapwoning, Kerkpadsblok 18 8131WX Wijhe, Kerkpadsblok 20 8131WX Wijhe, Kerkpadsblok 22 8131WX Wijhe, Kerkpadsblok 24 8131WX Wijhe, Kerkpadsblok 26 Wijhe, Kerkpadsblok  26a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5 juni 2026</text:span>
          </text:p>
            <text:p text:style-name="common-al">
            <text:span text:style-name="nadrukvet">Locatie:</text:span> Kerkpadsblok 18 8131WX Wijhe, Kerkpadsblok 20 8131WX Wijhe, Kerkpadsblok 22 8131WX Wijhe, Kerkpadsblok 24 8131WX Wijhe, Kerkpadsblok 26 Wijhe, Kerkpadsblok 26a Wijhe</text:p>
            <text:p text:style-name="common-al">
            <text:span text:style-name="nadrukvet">Zaakomschrijving:</text:span> het bouwen van een zes onder één kapwoning</text:p>
            <text:p text:style-name="common-al">
            <text:span text:style-name="nadrukvet">Zaaknummer:</text:span> 1773ESUITE14002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400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400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663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3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3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40022026</meta:user-defined>
    <meta:user-defined meta:name="DCTERMS.abstract">het bouwen van een zes onder één kapwoning</meta:user-defined>
    <dc:language>nl</dc:language>
    <meta:user-defined meta:name="DC.title">Verleende omgevingsvergunning, het bouwen van een zes onder één kapwoning, Kerkpadsblok 18 8131WX Wijhe, Kerkpadsblok 20 8131WX Wijhe, Kerkpadsblok 22 8131WX Wijhe, Kerkpadsblok 24 8131WX Wijhe, Kerkpadsblok 26 Wijhe, Kerkpadsblok  26a Wijhe</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744</meta:user-defined>
    <meta:user-defined meta:name="OVERHEIDop.publicationIssue">266630</meta:user-defined>
    <meta:user-defined meta:name="OVERHEIDop.GmbID/DC.identifier">gmb-2026-266630</meta:user-defined>
    <meta:user-defined meta:name="OVERHEIDop.versieInformatie"/>
  </office:meta>
</office:document-meta>
</file>