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Diverse wegen, Driebergen-Rijsenburg, Melding gebruik maken 5-jarige evenementenvergunning Koningsdag op 27 april (RX2026-00000100, 19 jan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Diverse wegen, Driebergen-Rijsenburg, Melding gebruik maken 5-jarige evenementenvergunning Koningsdag op 27 april (RX2026-00000100, 19 januari 2026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666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6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6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6-00000100</meta:user-defined>
    <meta:user-defined meta:name="DCTERMS.abstract">Diverse wegen, Driebergen-Rijsenburg, Melding gebruik maken 5-jarige evenementenvergunning Koningsdag op 27 april (RX2026-00000100, 19 januari 2026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Diverse wegen, Driebergen-Rijsenburg, Melding gebruik maken 5-jarige evenementenvergunning Koningsdag op 27 april (RX2026-00000100, 19 januari 2026)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663</meta:user-defined>
    <meta:user-defined meta:name="OVERHEIDop.GmbID/DC.identifier">gmb-2026-26663</meta:user-defined>
    <meta:user-defined meta:name="OVERHEIDop.versieInformatie"/>
  </office:meta>
</office:document-meta>
</file>