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aanvraag afwijken van regels in het omgevingsplan t.b.v. 24/7 woonbegeleiding voor jonger, Hasselobrink 13, 7544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>Op 18 mei hebben wij  het besluit op de aanvraag  (<text:span text:style-name="nadrukvet">Hasselobrink 13</text:span> (0153Z2025091900011): afwijken van regels in het omgevingsplan t.b.v. 24/7 woonbegeleiding voor jongeren (toegekend op 18 mei 2026) gepubliceerd. Deze publicatie was onjuist.</text:p>
            <text:p text:style-name="common-al">Hieronder treft u de juiste publicatie aan.</text:p>
            <text:p text:style-name="common-al">
            
          </text:p>
            <text:p text:style-name="common-al">STADSDEEL: Zuid</text:p>
            <text:p text:style-name="common-al">Wij hebben op 18 mei 2026 een besluit genomen  op  de  aanvraag  met  zaaknummer  0153Z2025091900011 voor afwijken van regels in het omgevingsplan t.b.v. 24/7 woonbegeleiding voor jonger op de locatie Hasselobrink 13, 7544 GA Enschede. De vergunning is geweigerd.</text:p>
            <text:p text:style-name="common-al"/>
            <text:p text:style-name="common-al">Indien u belanghebbende bent, kunt u bezwaar maken tegen het besluit. Vermeldt u daarbij het hierboven genoemde zaaknummer.</text:p>
            <text:p text:style-name="common-al">U kunt het bezwaar richten aan Burgemeester en wethouders, postbus 20, 7500 AA Enschede. De termijn voor het indienen van een bezwaarschrift start op</text:p>
            <text:p text:style-name="common-al">de dag nadat het besluit genomen is en bedraagt zes weken. Voor meer informatie over de procedure kunt u contact met ons opnemen via vergunning@enschede.nl of telefoonnummer</text:p>
            <text:p text:style-name="common-al">053 481 71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6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5091900011</meta:user-defined>
    <dc:language>nl</dc:language>
    <meta:user-defined meta:name="OVERHEIDop.locatietype/OVERHEIDop.gebiedsmarkering">Punt</meta:user-defined>
    <meta:user-defined meta:name="DC.title">Rectificatie kennisgeving besluit op aanvraag afwijken van regels in het omgevingsplan t.b.v. 24/7 woonbegeleiding voor jonger, Hasselobrink 13, 7544 GA Ensch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625</meta:user-defined>
    <meta:user-defined meta:name="OVERHEIDop.GmbID/DC.identifier">gmb-2026-266625</meta:user-defined>
    <meta:user-defined meta:name="OVERHEIDop.versieInformatie"/>
  </office:meta>
</office:document-meta>
</file>