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6-6-2026 en 13-6-2026 Groot Westerbuiten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root Westerbuiten 2 in Edam op:</text:p>
            <text:list text:style-name="id1-3-2-1-1-2">
              <text:list-item text:style-override="id1-3-2-1-1-2-1">
                <text:number>•</text:number>
                <text:p text:style-name="al">zaterdag 6 juni 2026 van 20:00 uur tot uiterlijk 01:30 uur en</text:p>
              </text:list-item>
              <text:list-item text:style-override="id1-3-2-1-1-2-2">
                <text:number>•</text:number>
                <text:p text:style-name="al">zaterdag 13 juni 2026 van 20:00 uur tot uiterlijk 0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eerste en twee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66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6-6-2026 en 13-6-2026 Groot Westerbuiten 2 in E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21</meta:user-defined>
    <meta:user-defined meta:name="OVERHEIDop.GmbID/DC.identifier">gmb-2026-266621</meta:user-defined>
    <meta:user-defined meta:name="OVERHEIDop.versieInformatie"/>
  </office:meta>
</office:document-meta>
</file>